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2" style:parent-style-name="Policepardéfaut" style:family="text">
      <style:text-properties fo:font-weight="bold" style:font-weight-asian="bold" style:font-weight-complex="bold"/>
    </style:style>
    <style:style style:name="T3" style:parent-style-name="Policepardéfaut" style:family="text">
      <style:text-properties fo:font-weight="bold" style:font-weight-asian="bold" style:font-weight-complex="bold"/>
    </style:style>
    <style:style style:name="T4" style:parent-style-name="Policepardéfaut" style:family="text">
      <style:text-properties fo:font-weight="bold" style:font-weight-asian="bold" style:font-weight-complex="bold"/>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T8" style:parent-style-name="Policepardéfaut" style:family="text">
      <style:text-properties fo:font-weight="bold" style:font-weight-asian="bold" style:font-weight-complex="bold"/>
    </style:style>
    <style:style style:name="T9" style:parent-style-name="Policepardéfaut" style:family="text">
      <style:text-properties fo:font-weight="bold" style:font-weight-asian="bold" style:font-weight-complex="bold"/>
    </style:style>
    <style:style style:name="T10" style:parent-style-name="Policepardéfaut" style:family="text">
      <style:text-properties fo:font-weight="bold" style:font-weight-asian="bold" style:font-weight-complex="bold"/>
    </style:style>
  </office:automatic-styles>
  <office:body>
    <office:text text:use-soft-page-breaks="true">
      <text:p text:style-name="P1"><text:span text:style-name="T2">Allyum accompagne les actionnaires d’Infobel dans une transmission stratégique à Datasharp et insuffle un nouvel élan à leur projet entrepreneurial</text:span></text:p>
      <text:p text:style-name="Normal">Le cabinet de conseil en fusions et acquisitions <text:span text:style-name="T3">Allyum</text:span> a conseillé <text:span text:style-name="T4">Marc et Alain Wahba</text:span>, actionnaires fondateurs d’<text:span text:style-name="T5">Infobel</text:span>, dans la transmission de leur entreprise à la holding nouvellement créée <text:span text:style-name="T6">Datasharp</text:span>, soutenue stratégiquement par le fonds d’investissement <text:span text:style-name="T7">Strada Partners</text:span>, désormais actionnaire majoritaire.</text:p>
      <text:p text:style-name="Normal">Fondée à Uccle il y a une trentaine d’années et pionnière belge des bases de données B2B, Infobel s’est imposée comme une référence mondiale dans les bases de données d’entreprises grâce à sa solution InfobelPRO, qui couvre plus de 400 millions d’entreprises dans plus de 200 pays. La société collabore avec des acteurs internationaux tels que Google, Apple, Yahoo! ou TomTom, et génère un chiffre d’affaires de 7 millions d’euros, dont 50 % à l’international. Rentable et en croissance à deux chiffres, Infobel affiche un bénéfice net de 2,8 millions d’euros sur l’exercice 2023.</text:p>
      <text:p text:style-name="Normal">Les repreneurs, <text:span text:style-name="T8">Antoine Bruyns (CEO)</text:span> et <text:span text:style-name="T9">Didier Baclin (CTO)</text:span>, sont deux entrepreneurs expérimentés du secteur de la data, notamment passés par Riaktr. Avec le soutien de Strada Partners, ils ambitionnent d’accélérer le développement international d’Infobel et de réaliser de futures acquisitions dans les secteurs du data brokerage et des services de cartographie.</text:p>
      <text:p text:style-name="Normal">En accompagnant Marc et Alain Wahba dans cette étape clé, <text:span text:style-name="T10">Allyum contribue à ouvrir une nouvelle phase de croissance pour Infobel, tout en donnant un second souffle au projet de ses fondateurs.</text:span> Ce deal illustre à nouveau la capacité d’Allyum à structurer des transactions ambitieuses, créatrices de valeur et porteuses d’avenir.</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BE"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Calibri Light" style:font-name-asian="Times New Roman" style:font-name-complex="Times New Roman" fo:color="#2F5496" fo:font-size="20pt" style:font-size-asian="20pt" style:font-size-complex="20pt"/>
    </style:style>
    <style:style style:name="Titre2Car" style:display-name="Titre 2 Car" style:family="text" style:parent-style-name="Policepardéfaut">
      <style:text-properties style:font-name="Calibri Light" style:font-name-asian="Times New Roman" style:font-name-complex="Times New Roman" fo:color="#2F5496"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2F5496"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2F5496"/>
    </style:style>
    <style:style style:name="Titre5Car" style:display-name="Titre 5 Car" style:family="text" style:parent-style-name="Policepardéfaut">
      <style:text-properties style:font-name-asian="Times New Roman" style:font-name-complex="Times New Roman" fo:color="#2F5496"/>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reCar" style:display-name="Titre Car" style:family="text" style:parent-style-name="Policepardéfaut">
      <style:text-properties style:font-name="Calibri Light"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2F5496"/>
    </style:style>
    <style:style style:name="Citationintense" style:display-name="Citation intense" style:family="paragraph" style:parent-style-name="Normal" style:next-style-name="Normal">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itationintenseCar" style:display-name="Citation intense Car" style:family="text" style:parent-style-name="Policepardéfaut">
      <style:text-properties fo:font-style="italic" style:font-style-asian="italic" style:font-style-complex="italic" fo:color="#2F5496"/>
    </style:style>
    <style:style style:name="Référenceintense" style:display-name="Référence intense" style:family="text" style:parent-style-name="Policepardéfaut">
      <style:text-properties fo:font-weight="bold" style:font-weight-asian="bold" style:font-weight-complex="bold" fo:font-variant="small-caps" fo:color="#2F5496"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lyum Intern</meta:initial-creator>
    <dc:creator>Allyum Intern</dc:creator>
    <meta:creation-date>2025-05-12T08:40:00Z</meta:creation-date>
    <dc:date>2025-05-12T08:40:00Z</dc:date>
    <meta:template xlink:href="Normal" xlink:type="simple"/>
    <meta:editing-cycles>2</meta:editing-cycles>
    <meta:editing-duration>PT120S</meta:editing-duration>
    <meta:document-statistic meta:page-count="1" meta:paragraph-count="5" meta:word-count="258" meta:character-count="1731" meta:row-count="20" meta:non-whitespace-character-count="1478"/>
  </office:meta>
</office:document-meta>
</file>